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132cm" fo:margin-right="0.132cm" fo:margin-top="0.265cm" fo:margin-bottom="0.265cm" style:line-height-at-least="0.344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.185cm" fo:margin-bottom="0.18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8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9" style:family="paragraph" style:parent-style-name="Text_20_body" style:list-style-name="L1">
      <style:paragraph-properties fo:margin-top="0.185cm" fo:margin-bottom="0.185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background-color="#ffffff"/>
    </style:style>
    <text:list-style style:name="L1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ПРИ ПОЖАРЕ</text:p>
      <text:p text:style-name="P2"><text:span text:style-name="T5">Пожар может возникнуть в любом месте в любое время. </text:span></text:p>
      <text:p text:style-name="P4"/>
      <text:p text:style-name="P3"><text:span text:style-name="T1">Эти </text:span>правила помогут спастись от огня и дыма:</text:p>
      <text:list xml:id="list30727733" text:style-name="L1">
        <text:list-item>
          <text:p text:style-name="P5"><text:s/><text:span text:style-name="T1">С</text:span>пичк<text:span text:style-name="T1">ами</text:span> и зажигалк<text:span text:style-name="T1">ами нельзя играть.</text:span> Даже маленькая искра может привести к большой беде.</text:p>
        </text:list-item>
        <text:list-item>
          <text:p text:style-name="P9"><text:s/>Если пожар случится в твоей квартире - немедленно убегай подальше: на улицу или к соседям.</text:p>
        </text:list-item>
        <text:list-item>
          <text:p text:style-name="P9"><text:s/>Помни, если нет возможности выйти через дверь, спасайся на балконе или возле открытого окна.</text:p>
        </text:list-item>
        <text:list-item>
          <text:p text:style-name="P9"><text:s/>Ни в коем случае не прячься от пожара под кроватью или в шкафу - пожарным будет трудно тебя найти.</text:p>
        </text:list-item>
        <text:list-item>
          <text:p text:style-name="P9"><text:s/>Если на тебе вспыхнула одежда - остановись и падай на землю и катайся, пока не собьешь пламя.</text:p>
        </text:list-item>
        <text:list-item>
          <text:p text:style-name="P9"><text:s/>Тушить огонь дело взрослых, но вызывать пожарных ты можешь сам <text:span text:style-name="T1">по телефону «112» или «01». Назови свое имя и адрес. Если не дозвонился сам, попроси об этом старших.</text:span></text:p>
          <text:p text:style-name="P9"><text:span text:style-name="T1"><text:s text:c="17"/></text:span><text:span text:style-name="T3">ЧТОБЫ НЕ СЛУЧИЛСЯ ПОЖАР</text:span><text:span text:style-name="T1">:</text:span></text:p>
        </text:list-item>
      </text:list>
      <text:p text:style-name="P6"><text:s text:c="2"/></text:p>
      <text:p text:style-name="P6"><text:s/>- <text:span text:style-name="T2">НЕЛЬЗЯ</text:span><text:span text:style-name="T1"> хранить дома </text:span>бензин, керосин, легковоспламеняющиеся</text:p>
      <text:p text:style-name="P6"><text:s text:c="4"/>жидкости</text:p>
      <text:p text:style-name="P6"><text:s/></text:p>
      <text:p text:style-name="P6">- <text:s/><text:span text:style-name="T2">НЕЛЬЗЯ</text:span><text:span text:style-name="T1"> </text:span>оставля<text:span text:style-name="T1">ть</text:span> без присмотра включенные электрические и</text:p>
      <text:p text:style-name="P6"><text:s text:c="4"/>газовые плиты, чайники, утюги, <text:s/>телевизоры, обогреватели</text:p>
      <text:p text:style-name="P6"/>
      <text:p text:style-name="P6"><text:s/>- <text:span text:style-name="T2">НЕЛЬЗЯ</text:span><text:span text:style-name="T1"> </text:span>включа<text:span text:style-name="T1">ть</text:span> в одну розетку несколько бытовых электрических</text:p>
      <text:p text:style-name="P6"><text:s text:c="4"/>приборов; <text:span text:style-name="T1">пользоваться открытым огнем</text:span></text:p>
      <text:p text:style-name="P7"><text:s/></text:p>
      <text:list xml:id="list31404120" text:style-name="L2">
        <text:list-item>
          <text:p text:style-name="P8"><text:span text:style-name="T2">НЕЛЬЗЯ</text:span><text:span text:style-name="T1"> играть спичками и зажигалками</text:span></text:p>
          <text:p text:style-name="P8"><text:span text:style-name="T1"/></text:p>
          <text:p text:style-name="P8"><text:span text:style-name="T1"><text:s/></text:span><text:span text:style-name="T4">Администрация поселка Березовк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18cm" fo:margin-bottom="0.78cm" fo:margin-left="2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6M18S</meta:editing-duration>
    <meta:editing-cycles>11</meta:editing-cycles>
    <meta:generator>OpenOffice.org/3.3$Win32 OpenOffice.org_project/330m20$Build-9567</meta:generator>
    <dc:date>2016-11-28T11:22:55.55</dc:date>
    <meta:document-statistic meta:table-count="0" meta:image-count="0" meta:object-count="0" meta:page-count="1" meta:paragraph-count="21" meta:word-count="182" meta:character-count="1167"/>
    <meta:user-defined meta:name="Info 1"/>
    <meta:user-defined meta:name="Info 2"/>
    <meta:user-defined meta:name="Info 3"/>
    <meta:user-defined meta:name="Info 4"/>
  </office:meta>
</office:document-meta>
</file>