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2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6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2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85pt" fo:text-indent="-5.40pt">
        <style:tab-stops>
          <style:tab-stop style:position="469.6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85pt" fo:text-indent="-5.40pt">
        <style:tab-stops>
          <style:tab-stop style:position="469.65pt"/>
        </style:tab-stops>
      </style:paragraph-properties>
    </style:style>
    <style:style style:name="P4" style:family="paragraph">
      <style:paragraph-properties fo:line-height="100.00%" fo:text-align="left" fo:margin-left="5.85pt" fo:text-indent="-5.40pt">
        <style:tab-stops>
          <style:tab-stop style:position="469.6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85pt" fo:text-indent="-5.40pt">
        <style:tab-stops>
          <style:tab-stop style:position="469.6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85pt" fo:text-indent="-5.40pt">
        <style:tab-stops>
          <style:tab-stop style:position="469.6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center"/>
    </style:style>
    <style:style style:name="P11" style:family="paragraph">
      <style:paragraph-properties fo:line-height="100.00%" fo:text-align="left" fo:margin-left="5.85pt" fo:text-indent="-5.40pt">
        <style:tab-stops>
          <style:tab-stop style:position="469.65pt"/>
        </style:tab-stops>
      </style:paragraph-properties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12.35pt" fo:text-indent="0.00pt"/>
    </style:style>
    <style:style style:name="P21" style:family="paragraph">
      <style:paragraph-properties fo:line-height="100.00%" fo:text-align="left"/>
    </style:style>
    <style:style style:name="TableColumn0100" style:family="table-column">
      <style:table-column-properties style:column-width="6.604167in"/>
    </style:style>
    <style:style style:name="Table01" style:family="table">
      <style:table-properties style:width="6.604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draw:frame text:anchor-type="as-char" svg:width="13.49mm" svg:height="16.93mm" style:rel-width="scale" style:rel-height="scale"><draw:object-ole xlink:href="OleObj1"/><draw:image xlink:href="ObjectReplacements/OleObj1"/></draw:frame><text:span text:style-name="T1"/></text:p>
            <text:p text:style-name="P2"><text:span text:style-name="T1"/></text:p>
          </table:table-cell>
        </table:table-row>
        <table:table-row table:style-name="TableRow0101">
          <table:table-cell table:style-name="TableCell010100">
            <text:p text:style-name="P5"><text:span text:style-name="T2">БЕРЕЗОВСКИЙ ПОСЕЛКОВЫЙ СОВЕТ ДЕПУТАТОВ</text:span><text:span text:style-name="T3"/></text:p>
          </table:table-cell>
        </table:table-row>
        <table:table-row table:style-name="TableRow0102">
          <table:table-cell table:style-name="TableCell010200">
            <text:p text:style-name="P7"><text:span text:style-name="T3"/></text:p>
          </table:table-cell>
        </table:table-row>
        <table:table-row table:style-name="TableRow0103">
          <table:table-cell table:style-name="TableCell010300">
            <text:p text:style-name="P9"><text:span text:style-name="T4"><text:s text:c="36"/></text:span><text:span text:style-name="T5">РЕШЕНИЕ</text:span><text:span text:style-name="T6"><text:s text:c="23"/></text:span><text:span text:style-name="T7"><text:s text:c="4"/></text:span><text:span text:style-name="T8"><text:s text:c="4"/></text:span></text:p>
            <text:p text:style-name="P10"><text:span text:style-name="T8">п. Березовка</text:span><text:span text:style-name="T9"/></text:p>
          </table:table-cell>
        </table:table-row>
      </table:table>
      <text:p text:style-name="P12"><text:span text:style-name="T10">27.06.2022<text:s text:c="85"/></text:span><text:span text:style-name="T11">№</text:span><text:span text:style-name="T12"><text:s/>20-10</text:span></text:p>
      <text:p text:style-name="P13"><text:span text:style-name="T13"/></text:p>
      <text:p text:style-name="P14"><text:span text:style-name="T14">О</text:span><text:span text:style-name="T15"><text:s/></text:span><text:span text:style-name="T16">внесении</text:span><text:span text:style-name="T17"><text:s/></text:span><text:span text:style-name="T18">изменений</text:span><text:span text:style-name="T19"><text:s/></text:span><text:span text:style-name="T20">в</text:span><text:span text:style-name="T21"><text:s/></text:span><text:span text:style-name="T22">Решение</text:span><text:span text:style-name="T23"><text:s/></text:span><text:span text:style-name="T24">Березовского</text:span><text:span text:style-name="T25"><text:s/></text:span><text:span text:style-name="T26">поселкового</text:span><text:span text:style-name="T27"><text:s/></text:span><text:span text:style-name="T28">Совета</text:span><text:span text:style-name="T29"><text:s/></text:span><text:span text:style-name="T30">депутатов</text:span><text:span text:style-name="T31"><text:s/></text:span><text:span text:style-name="T32">от</text:span><text:span text:style-name="T33"><text:s/>21.07.2020<text:s/></text:span><text:span text:style-name="T34">№</text:span><text:span text:style-name="T35"><text:s/>50-3 «</text:span><text:span text:style-name="T36">Об</text:span><text:span text:style-name="T37"><text:s/></text:span><text:span text:style-name="T38">утверждении</text:span><text:span text:style-name="T39"><text:s/></text:span><text:span text:style-name="T40">«</text:span><text:span text:style-name="T41">Порядка</text:span><text:span text:style-name="T42"><text:s/></text:span><text:span text:style-name="T43">предоставления</text:span><text:span text:style-name="T44"><text:s/></text:span><text:span text:style-name="T45">адресной</text:span><text:span text:style-name="T46"><text:s/></text:span><text:span text:style-name="T47">материальной</text:span><text:span text:style-name="T48"><text:s/></text:span><text:span text:style-name="T49">помощи</text:span><text:span text:style-name="T50"><text:s/></text:span><text:span text:style-name="T51">гражданам</text:span><text:span text:style-name="T52">,<text:s/></text:span><text:span text:style-name="T53">оказавшимся</text:span><text:span text:style-name="T54"><text:s/></text:span><text:span text:style-name="T55">в</text:span><text:span text:style-name="T56"><text:s/></text:span><text:span text:style-name="T57">трудной</text:span><text:span text:style-name="T58"><text:s/></text:span><text:span text:style-name="T59">жизненной</text:span><text:span text:style-name="T60"><text:s/></text:span><text:span text:style-name="T61">ситуации</text:span><text:span text:style-name="T62">»</text:span></text:p>
      <text:p text:style-name="P15"><text:span text:style-name="T63"/></text:p>
      <text:p text:style-name="P15"><text:span text:style-name="T63"/></text:p>
      <text:p text:style-name="P16"><text:span text:style-name="T64"><text:tab/></text:span><text:span text:style-name="T65">С</text:span><text:span text:style-name="T66"><text:s/></text:span><text:span text:style-name="T67">целью</text:span><text:span text:style-name="T68"><text:s/></text:span><text:span text:style-name="T69">приведения</text:span><text:span text:style-name="T70"><text:s/></text:span><text:span text:style-name="T71">в</text:span><text:span text:style-name="T72"><text:s/></text:span><text:span text:style-name="T73">соответствие</text:span><text:span text:style-name="T74"><text:s/></text:span><text:span text:style-name="T75">с</text:span><text:span text:style-name="T76"><text:s/></text:span><text:span text:style-name="T77">действующим</text:span><text:span text:style-name="T78"><text:s/></text:span><text:span text:style-name="T79">законодательством</text:span><text:span text:style-name="T80"><text:s/></text:span><text:span text:style-name="T81">Российской</text:span><text:span text:style-name="T82"><text:s/></text:span><text:span text:style-name="T83">Федерации</text:span><text:span text:style-name="T84">,<text:s/></text:span><text:span text:style-name="T85">на</text:span><text:span text:style-name="T86"><text:s/></text:span><text:span text:style-name="T87">основании</text:span><text:span text:style-name="T88"><text:s/></text:span><text:span text:style-name="T89">Постановления</text:span><text:span text:style-name="T90"><text:s/></text:span><text:span text:style-name="T91">Правительства Красноярского края от 29.09.2021 N 676-п<text:s/></text:span><text:span text:style-name="T92">"О внесении изменения в Постановление Правительства Красноярского края от 30.09.2013 N 507-п "Об утверждении государственной программы Красноярского края "Развитие системы социальной поддержки граждан"</text:span><text:span text:style-name="T93">,<text:s/></text:span><text:span text:style-name="T94">руководствуясь</text:span><text:span text:style-name="T95"><text:s/></text:span><text:span text:style-name="T96">Уставом</text:span><text:span text:style-name="T97"><text:s/></text:span><text:span text:style-name="T98">поселка</text:span><text:span text:style-name="T99"><text:s/></text:span><text:span text:style-name="T100">Березовка</text:span><text:span text:style-name="T101">,<text:s/></text:span><text:span text:style-name="T102">Березовский</text:span><text:span text:style-name="T103"><text:s/></text:span><text:span text:style-name="T104">поселковый</text:span><text:span text:style-name="T105"><text:s/></text:span><text:span text:style-name="T106">Совет</text:span><text:span text:style-name="T107"><text:s/></text:span><text:span text:style-name="T108">депутатов</text:span></text:p>
      <text:p text:style-name="P17"><text:span text:style-name="T109"/></text:p>
      <text:p text:style-name="P17"><text:span text:style-name="T110">РЕШИЛ:</text:span></text:p>
      <text:p text:style-name="P17"><text:span text:style-name="T111"/></text:p>
      <text:p text:style-name="P18"><text:span text:style-name="T112"><text:tab/>1.<text:s/></text:span><text:span text:style-name="T113">Внести изменения в Приложение<text:s/></text:span><text:span text:style-name="T114">№</text:span><text:span text:style-name="T115"><text:s/>1<text:s/></text:span><text:span text:style-name="T116">к Решению<text:s/></text:span><text:span text:style-name="T117">Березовского</text:span><text:span text:style-name="T118"><text:s/></text:span><text:span text:style-name="T119">поселкового</text:span><text:span text:style-name="T120"><text:s/></text:span><text:span text:style-name="T121">Совета</text:span><text:span text:style-name="T122"><text:s/></text:span><text:span text:style-name="T123">депутатов</text:span><text:span text:style-name="T124"><text:s/></text:span><text:span text:style-name="T125">от</text:span><text:span text:style-name="T126"><text:s/>21.07.2020<text:s/></text:span><text:span text:style-name="T127">№</text:span><text:span text:style-name="T128"><text:s/>50-3 «</text:span><text:span text:style-name="T129">Об</text:span><text:span text:style-name="T130"><text:s/></text:span><text:span text:style-name="T131">утверждении</text:span><text:span text:style-name="T132"><text:s/></text:span><text:span text:style-name="T133">«</text:span><text:span text:style-name="T134">Порядка</text:span><text:span text:style-name="T135"><text:s/></text:span><text:span text:style-name="T136">предоставления</text:span><text:span text:style-name="T137"><text:s/></text:span><text:span text:style-name="T138">адресной</text:span><text:span text:style-name="T139"><text:s/></text:span><text:span text:style-name="T140">материальной</text:span><text:span text:style-name="T141"><text:s/></text:span><text:span text:style-name="T142">помощи</text:span><text:span text:style-name="T143"><text:s/></text:span><text:span text:style-name="T144">гражданам</text:span><text:span text:style-name="T145">,<text:s/></text:span><text:span text:style-name="T146">оказавшимся</text:span><text:span text:style-name="T147"><text:s/></text:span><text:span text:style-name="T148">в</text:span><text:span text:style-name="T149"><text:s/></text:span><text:span text:style-name="T150">трудной</text:span><text:span text:style-name="T151"><text:s/></text:span><text:span text:style-name="T152">жизненной</text:span><text:span text:style-name="T153"><text:s/></text:span><text:span text:style-name="T154">ситуации</text:span><text:span text:style-name="T155">»:</text:span></text:p>
      <text:p text:style-name="P18"><text:span text:style-name="T156"><text:tab/>1.1.<text:s/></text:span><text:span text:style-name="T157">В</text:span><text:span text:style-name="T158"><text:s/></text:span><text:span text:style-name="T159">пункте</text:span><text:span text:style-name="T160"><text:s/>6<text:s/></text:span><text:span text:style-name="T161">слова</text:span><text:span text:style-name="T162"><text:s/></text:span><text:span text:style-name="T163">«10 000 (</text:span><text:span text:style-name="T164">Десять</text:span><text:span text:style-name="T165"><text:s/></text:span><text:span text:style-name="T166">тысяч</text:span><text:span text:style-name="T167">)<text:s/></text:span><text:span text:style-name="T168">рублей</text:span><text:span text:style-name="T169"><text:s/></text:span><text:span text:style-name="T170">на</text:span><text:span text:style-name="T171"><text:s/></text:span><text:span text:style-name="T172">одного</text:span><text:span text:style-name="T173"><text:s/></text:span><text:span text:style-name="T174">человека</text:span><text:span text:style-name="T175">»<text:s/></text:span><text:span text:style-name="T176">заменить</text:span><text:span text:style-name="T177"><text:s/></text:span><text:span text:style-name="T178">на</text:span><text:span text:style-name="T179"><text:s/></text:span><text:span text:style-name="T180">слова</text:span><text:span text:style-name="T181"><text:s/></text:span><text:span text:style-name="T182">«15 000<text:s/></text:span><text:span text:style-name="T183">рублей</text:span><text:span text:style-name="T184">».</text:span></text:p>
      <text:p text:style-name="P18"><text:span text:style-name="T185"><text:tab/>1.2.<text:s/></text:span><text:span text:style-name="T186">Пункт 7 изложить в новой редакции:<text:s/></text:span><text:span text:style-name="T187">«</text:span><text:span text:style-name="T188">В исключительных случаях (пожар, стихийное бедствие, иное чрезвычайное происшествие) адресная материальная помощь в связи с трудной жизненной ситуацией предоставляется повторно в течение текущего календарного года.</text:span></text:p>
      <text:p text:style-name="P18"><text:span text:style-name="T189"><text:tab/></text:span><text:span text:style-name="T190">При повторном предоставлении адресной материальной помощи в связи с трудной жизненной ситуацией в течение текущего календарного года суммарный размер адресной материальной помощи в связи с трудной жизненной ситуацией не может превышать размера адресной материальной помощи в связи с трудной жизненной ситуацией 15 000 рублей</text:span><text:span text:style-name="T191">».</text:span></text:p>
      <text:p text:style-name="P18"><text:span text:style-name="T192"><text:tab/>2.<text:s/></text:span><text:span text:style-name="T193">Контроль за исполнением настоящего решения возложить на<text:s text:c="2"/>п</text:span><text:span text:style-name="T194">остоянную комиссию Березовского поселкового Совета депутатов по бюджету, экономическому развитию и муниципальной собственности.</text:span></text:p>
      <text:p text:style-name="P18"><text:span text:style-name="T195"><text:tab/>3.<text:s/></text:span><text:span text:style-name="T196">Настоящее Решение вступает в силу<text:s/></text:span><text:span text:style-name="T197">со дня, следующего за днем его<text:s text:c="2"/>официального опубликования<text:s/></text:span><text:span text:style-name="T198">в газете<text:s/></text:span><text:span text:style-name="T199">«</text:span><text:span text:style-name="T200">Пригород</text:span><text:span text:style-name="T201">»<text:s/></text:span><text:span text:style-name="T202">и подлежит размещению на официальном сайте администрации поселка Березовка Березовского района Красноярского края<text:s/></text:span><text:a xlink:href="http://www.pgt-berezovka"><text:span text:style-name="T203">www.pgt-berezovka</text:span></text:a><text:span text:style-name="T204">. </text:span></text:p>
      <text:p text:style-name="P19"><text:span text:style-name="T205"/></text:p>
      <text:p text:style-name="P19"><text:span text:style-name="T205"/></text:p>
      <text:p text:style-name="P19"><text:span text:style-name="T206">И.о. Главы поселка Березовка<text:s text:c="27"/>Председатель Березовского </text:span></text:p>
      <text:p text:style-name="P20"><text:span text:style-name="T207"><text:s text:c="20"/></text:span><text:span text:style-name="T208">поселкового Совета депутатов</text:span></text:p>
      <text:p text:style-name="P21"><text:span text:style-name="T209"/></text:p>
      <text:p text:style-name="P21"><text:span text:style-name="T210">______________<text:s/></text:span><text:span text:style-name="T211">А.А. Кузнецов<text:s text:c="28"/>_____________ С.С. Свиридов</text:span><text:span text:style-name="T212"><text:s text:c="51"/></text:span><text:span text:style-name="T2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